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OpenSymbol" svg:font-family="OpenSymbol"/>
    <style:font-face style:name="Tahoma1" svg:font-family="Tahoma"/>
    <style:font-face style:name="Courier New" svg:font-family="'Courier New'" style:font-adornments="Standard"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8pt" style:font-size-asian="8pt" style:font-size-complex="8pt"/>
    </style:style>
    <style:style style:name="P3" style:family="paragraph" style:parent-style-name="Standard">
      <style:paragraph-properties>
        <style:tab-stops>
          <style:tab-stop style:position="16.002cm" style:type="right"/>
        </style:tab-stops>
      </style:paragraph-properties>
    </style:style>
    <style:style style:name="P4" style:family="paragraph" style:parent-style-name="Standard">
      <style:paragraph-properties fo:text-align="justify" style:justify-single-word="false" fo:padding-left="0.141cm" fo:padding-right="0.141cm" fo:padding-top="0.035cm" fo:padding-bottom="0.035cm" fo:border="0.018cm solid #00000a"/>
    </style:style>
    <style:style style:name="P5" style:family="paragraph" style:parent-style-name="Standard">
      <style:paragraph-properties fo:padding-left="0cm" fo:padding-right="0cm" fo:padding-top="0cm" fo:padding-bottom="0.035cm" fo:border-left="none" fo:border-right="none" fo:border-top="none" fo:border-bottom="0.026cm solid #00000a"/>
      <style:text-properties fo:font-size="8pt" style:font-size-asian="8pt" style:font-size-complex="8pt"/>
    </style:style>
    <style:style style:name="P6" style:family="paragraph" style:parent-style-name="Standard" style:master-page-name="Standard">
      <style:paragraph-properties style:page-number="auto"/>
    </style:style>
    <style:style style:name="P7" style:family="paragraph" style:parent-style-name="List_20_Paragraph" style:list-style-name="L1"/>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4pt" style:font-size-asian="14pt" style:font-size-complex="14pt"/>
    </style:style>
    <style:style style:name="T7" style:family="text">
      <style:text-properties fo:font-size="8pt" style:font-size-asian="8pt" style:font-size-complex="8pt"/>
    </style:style>
    <text:list-style style:name="L1">
      <text:list-level-style-bullet text:level="1" text:style-name="ListLabel_20_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Liebe Schwangere, liebe Mütter!</text:span></text:p>
      <text:p text:style-name="P1"><text:span text:style-name="T2">Wir freuen uns, dass Sie den Weg in unsere Hebammenpraxis gefunden haben.</text:span></text:p>
      <text:p text:style-name="P1"><text:span text:style-name="T2">Um die Anmeldung für den Kurs Ihrer Wahl abzuschließen, bitten wir Sie die nachfolgenden Informationen zu lesen und die Anmeldebestätigung per Post ausgefüllt an uns zurück zu schicken. Sobald wir die Bestätigung erhalten haben, ist die Kursanmeldung </text:span><text:span text:style-name="T3">verbindlich</text:span><text:span text:style-name="T2">!</text:span></text:p>
      <text:p text:style-name="Standard"><text:span text:style-name="T4">Kursort:</text:span><text:span text:style-name="T2"> <text:tab/>Hebammenpraxis Aichach</text:span></text:p>
      <text:p text:style-name="Standard"><text:span text:style-name="T2"><text:tab/><text:tab/>Augsburger Str. 17, 86551 Aichach (Milchwerk), </text:span></text:p>
      <text:p text:style-name="Standard"><text:span text:style-name="T2"><text:tab/><text:tab/>1.OG (Aufzug vorhanden)</text:span></text:p>
      <text:p text:style-name="Standard"><text:span text:style-name="T2"><text:tab/><text:tab/>Tel.Nr.: 08251 889229</text:span></text:p>
      <text:p text:style-name="Standard"><text:span text:style-name="T3">Bitte zur ersten Kursstunde mitbringen:</text:span></text:p>
      <text:p text:style-name="Standard"><text:span text:style-name="T2">- Versichertenkarte</text:span></text:p>
      <text:p text:style-name="Standard"><text:span text:style-name="T2">- 10€ Anmeldegebühr </text:span></text:p>
      <text:p text:style-name="Standard"><text:span text:style-name="T2">- Bequeme Kleidung anziehen!</text:span></text:p>
      <text:p text:style-name="Standard"><text:span text:style-name="T2">- Handtuch und Getränk</text:span></text:p>
      <text:p text:style-name="P2"/>
      <text:p text:style-name="P4"><text:span text:style-name="T3">Kursstornierungen</text:span><text:span text:style-name="T2"> akzeptieren wir nur bis </text:span><text:span text:style-name="T5">21 Tage</text:span><text:span text:style-name="T2"> vor dem Kursbeginn! Wenn danach die Kursteilnahme abgesagt wird behalten wir uns vor Ihnen die Kursgebühr </text:span><text:span text:style-name="T3">privat</text:span><text:span text:style-name="T2"> in Rechnung zu stellen! </text:span></text:p>
      <text:p text:style-name="P4"><text:span text:style-name="T2">Schwangerschaftsyoga: 110€, Geburtsvorbereitungskurs: 125€, Rückbildungskurs: 80€</text:span></text:p>
      <text:p text:style-name="P3"><text:span text:style-name="T7"/></text:p>
      <text:p text:style-name="P3"><text:span text:style-name="T2">Mit freundlichen Grüßen und in Vorfreude auf die Kurse<text:tab/></text:span></text:p>
      <text:p text:style-name="Standard"><text:span text:style-name="T2">Nina Dietrich, Bettina Bayerstorfer und Veronika Lindmeyr</text:span></text:p>
      <text:p text:style-name="P5"/>
      <text:p text:style-name="Standard">Hiermit melde ich mich verbindlich zu folgendem Kurs an (bitte ankreuzen)</text:p>
      <text:list xml:id="list37382545" text:style-name="L1">
        <text:list-item>
          <text:p text:style-name="P7"><text:span text:style-name="T6">Schwangerschaftsyoga<text:tab/><text:tab/><text:tab/>ab dem <text:s text:c="3"/>___ <text:s/>___ <text:s/>_____</text:span></text:p>
        </text:list-item>
        <text:list-item>
          <text:p text:style-name="P7"><text:span text:style-name="T6">Geburtsvorbereitungskurs<text:tab/><text:tab/>ab dem <text:s text:c="3"/>___ <text:s/>___ <text:s/>_____</text:span></text:p>
        </text:list-item>
        <text:list-item>
          <text:p text:style-name="P7"><text:span text:style-name="T6">Rückbildungskurs<text:tab/><text:tab/><text:tab/><text:tab/>ab dem <text:s text:c="3"/>___ <text:s/>___ <text:s/>_____</text:span></text:p>
        </text:list-item>
      </text:list>
      <text:p text:style-name="Standard">Name<text:tab/><text:tab/>_____________________________________________________________________</text:p>
      <text:p text:style-name="Standard">Anschrift<text:tab/>_____________________________________________________________________</text:p>
      <text:p text:style-name="Standard">Telefon<text:tab/><text:tab/>_____________________________________________________________________</text:p>
      <text:p text:style-name="Standard">Unterschrift<text:tab/>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OpenSymbol" svg:font-family="OpenSymbol"/>
    <style:font-face style:name="Tahoma1" svg:font-family="Tahoma"/>
    <style:font-face style:name="Courier New" svg:font-family="'Courier New'" style:font-adornments="Standard"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de" fo:country="DE"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252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hmaus, Dagmar</meta:initial-creator>
    <meta:editing-cycles>2</meta:editing-cycles>
    <meta:creation-date>2018-03-15T14:27:00</meta:creation-date>
    <dc:date>2018-04-02T17:23:26.11</dc:date>
    <meta:editing-duration>PT00H05M23S</meta:editing-duration>
    <meta:generator>OpenOffice.org/3.0$Win32 OpenOffice.org_project/300m15$Build-9379</meta:generator>
    <meta:document-statistic meta:table-count="0" meta:image-count="0" meta:object-count="0" meta:page-count="1" meta:paragraph-count="24" meta:word-count="177" meta:character-count="1538"/>
    <meta:template xlink:type="simple" xlink:actuate="onRequest" xlink:title="Normal" xlink:href=""/>
  </office:meta>
</office:document-meta>
</file>